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" draw:visible-area-left="0cm" draw:visible-area-top="0cm" draw:visible-area-width="5.193cm" draw:visible-area-height="5.19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y="-0.676cm" svg:width="1.914cm" svg:height="2.07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CÂMARA MUNICIPAL DE ARAGUARI</text:p>
      <text:p text:style-name="P1">ESTADO DE MINAS GERAIS</text:p>
      <text:p text:style-name="P1">***</text:p>
      <text:p text:style-name="Standard"/>
      <text:p text:style-name="P1">REQUERIMENTO N.__________/2023</text:p>
      <text:p text:style-name="Standard"/>
      <text:p text:style-name="P2">Excelentíssimo Senhor</text:p>
      <text:p text:style-name="P2">Vereador Rodrigo Costa Ferreira </text:p>
      <text:p text:style-name="P2">Presidente da Câmara Municipal de </text:p>
      <text:p text:style-name="P2">ARAGUARI</text:p>
      <text:p text:style-name="P2"/>
      <text:p text:style-name="P2">Senhor Presidente,</text:p>
      <text:p text:style-name="P2"/>
      <text:p text:style-name="P2"><text:tab/>A vereadora que a este subscreve vem, respeitosamente, requerer após ouvido o Plenário na forma regimental, o envio de ofício ao Exmo Prefeito Municipal, Renato Carvalho Fernandes, extensivo a secretaria competente, solicitando que os idosos e pessoas com deficiência física, intelectual e múltipla, sejam autorizados a realizarem o agendamento de suas consultas médicas, por telefone, junto as unidades de saúde de nosso município. </text:p>
      <text:p text:style-name="P2"/>
      <text:p text:style-name="P2">JUSTIFICATIVA</text:p>
      <text:p text:style-name="P2"/>
      <text:p text:style-name="P2"><text:tab/>A proposição tem como objetivo, evitar os desgastes de locomoção e espera em filas para marcação de consulta às pessoas com idade igual ou superior a 60 anos e aos portadores de deficiência. A presente proposta reforça a garantia de direitos, já previstos no Estatuto do Idoso (Lei n° 10.741/2003) e na Lei Federal n° 10.048/2000. Sabemos que é muito penoso para um idoso ou uma pessoa com deficiência, só poder marcar a consulta pessoalmente. O agendamento por telefone, além de trazer conforto, garantirá o respeito às necessidades dessas pessoas. </text:p>
      <text:p text:style-name="P2"/>
      <text:p text:style-name="P2"><text:tab/><text:tab/>Nestes Termos, pede e espera deferimento.</text:p>
      <text:p text:style-name="P2"/>
      <text:p text:style-name="P2"><text:tab/>Câmara Municipal de Araguari, Estado de Minas Gerais, sala das sessões, em 28 de novembro de 2023.</text:p>
      <text:p text:style-name="P2"/>
      <text:p text:style-name="P2"/>
      <text:p text:style-name="P2"/>
      <text:p text:style-name="P2"/>
      <text:p text:style-name="P1">______________________________________________</text:p>
      <text:p text:style-name="P1">Débora de Sousa Dau </text:p>
      <text:p text:style-name="P1">Vereadora Proponente</text:p>
      <text:p text:style-name="Standard"/>
      <text:p text:style-name="Standard"/>
      <text:p text:style-name="Standard"/>
      <text:p text:style-name="Standard">APROVADO________votos<text:tab/><text:tab/></text:p>
      <text:p text:style-name="Standard">REPROVADO ______ votos<text:tab/></text:p>
      <text:p text:style-name="Standard">DEFERIDO <text:tab/><text:tab/> <text:s text:c="3"/>( <text:s text:c="4"/>)</text:p>
      <text:p text:style-name="Standard">Sala das sessões, em 28/11/202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2-01T09:31:40.855846362</meta:creation-date>
    <dc:date>2023-12-01T09:33:25.902807885</dc:date>
    <meta:editing-duration>PT1M46S</meta:editing-duration>
    <meta:editing-cycles>1</meta:editing-cycles>
    <meta:document-statistic meta:table-count="0" meta:image-count="0" meta:object-count="1" meta:page-count="1" meta:paragraph-count="22" meta:word-count="221" meta:character-count="1521" meta:non-whitespace-character-count="1298"/>
    <meta:generator>LibreOffice/7.3.3.2$Linux_X86_64 LibreOffice_project/30$Build-2</meta:generator>
  </office:meta>
</office:document-meta>
</file>