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Obj10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10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abeçalho1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0b8161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8158c9" style:font-size-asian="11pt" style:font-size-complex="11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justify" style:justify-single-word="false"/>
      <style:text-properties officeooo:paragraph-rsid="00cae271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officeooo:paragraph-rsid="00cae271"/>
    </style:style>
    <style:style style:name="T1" style:family="text">
      <style:text-properties officeooo:rsid="00741005"/>
    </style:style>
    <style:style style:name="T2" style:family="text">
      <style:text-properties officeooo:rsid="002d7100"/>
    </style:style>
    <style:style style:name="T3" style:family="text">
      <style:text-properties officeooo:rsid="007f072f"/>
    </style:style>
    <style:style style:name="T4" style:family="text">
      <style:text-properties officeooo:rsid="008158c9"/>
    </style:style>
    <style:style style:name="T5" style:family="text">
      <style:text-properties officeooo:rsid="00b02302"/>
    </style:style>
    <style:style style:name="T6" style:family="text">
      <style:text-properties officeooo:rsid="00b66f96"/>
    </style:style>
    <style:style style:name="T7" style:family="text">
      <style:text-properties officeooo:rsid="00cd8e97"/>
    </style:style>
    <style:style style:name="T8" style:family="text">
      <style:text-properties officeooo:rsid="00cdd8ab"/>
    </style:style>
    <style:style style:name="T9" style:family="text">
      <style:text-properties officeooo:rsid="00ce8548"/>
    </style:style>
    <style:style style:name="T10" style:family="text">
      <style:text-properties officeooo:rsid="00d022dd"/>
    </style:style>
    <style:style style:name="T11" style:family="text">
      <style:text-properties officeooo:rsid="00d03bbb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visible-area-left="0cm" draw:visible-area-top="0cm" draw:visible-area-width="5.105cm" draw:visible-area-height="5.10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REQUERIMENTO N. _____/202<text:span text:style-name="T1">3</text:span></text:p>
      <text:p text:style-name="P1"/>
      <text:p text:style-name="P7"/>
      <text:p text:style-name="Standard">Excelentíssimo Senhor</text:p>
      <text:p text:style-name="Standard">Vereador <text:span text:style-name="T1">Rodrigo Costa Ferreira</text:span></text:p>
      <text:p text:style-name="Standard">Presidente da Câmara Municipal de </text:p>
      <text:p text:style-name="P11">ARAGUARI</text:p>
      <text:p text:style-name="Standard"/>
      <text:p text:style-name="Standard">Senhor Presidente,</text:p>
      <text:p text:style-name="Standard"/>
      <text:p text:style-name="P10"><text:tab/>O Vereador que a este subscreve vem, respeitosamente, requerer, ouvido o plenário na forma regimental, envio de ofício ao Exmo. Sr. Prefeito Municipal Renato Carvalho Fernandes, <text:span text:style-name="T2">extensi</text:span><text:span text:style-name="T3">vo</text:span><text:span text:style-name="T5"> </text:span><text:span text:style-name="T3">a secretaria competente</text:span><text:span text:style-name="T6"> </text:span><text:span text:style-name="T10">reiterando o pedido para que se </text:span><text:span text:style-name="T11">faça um levantamento das ruas que ainda não possuem lâmpadas de LED no Bairro Santa Helena e que se faça a troca das mesma.</text:span></text:p>
      <text:p text:style-name="P10"/>
      <text:p text:style-name="P9">Nestes Termos, pede e espera deferiment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Câmara Municipal de Araguari, Estado de Minas Gerais, sala das sessões <text:span text:style-name="T7">01 de </text:span><text:span text:style-name="T9"><text:s/>Agosto</text:span><text:span text:style-name="T7"> de 2023</text:span></text:p>
      <text:p text:style-name="P8"/>
      <text:p text:style-name="P3"/>
      <text:p text:style-name="P3"/>
      <text:p text:style-name="P3"/>
      <text:p text:style-name="P3"/>
      <text:p text:style-name="P3"/>
      <text:p text:style-name="P3">_____________________________</text:p>
      <text:p text:style-name="P1">Waltemir Rodrigues Neves</text:p>
      <text:p text:style-name="P1">Vereador Propone<text:span text:style-name="T4">nte <text:s/></text:span></text:p>
      <text:p text:style-name="P1"/>
      <text:p text:style-name="P1"/>
      <text:p text:style-name="P1"/>
      <text:p text:style-name="P6">APROVADA________votos<text:tab/><text:tab/></text:p>
      <text:p text:style-name="P6">REPROVADA ______ votos<text:tab/></text:p>
      <text:p text:style-name="P6">DEFERIDO ( <text:s text:c="2"/><text:span text:style-name="T4">)</text:span></text:p>
      <text:p text:style-name="P6">Sala das sessões, em<text:span text:style-name="T8"> 01/0</text:span><text:span text:style-name="T9">8</text:span><text:span text:style-name="T8">/2023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Cabeçalho1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1" style:display-name="Cabeçalho Char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st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7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4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8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5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9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abeçalho1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fo:font-size="11pt" style:font-size-asian="11pt" style:font-size-complex="11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visible-area-left="0cm" draw:visible-area-top="0cm" draw:visible-area-width="5.105cm" draw:visible-area-height="5.105cm" draw:ole-draw-aspect="1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  <text:p text:style-name="MP2"/>
        <text:p text:style-name="MP2"/>
        <text:p text:style-name="MP2"/>
        <text:p text:style-name="MP2"/>
        <text:p text:style-name="MP2"><draw:frame draw:style-name="Mfr1" draw:name="1" text:anchor-type="as-char" svg:width="1.921cm" svg:height="2.099cm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Title">CÂMARA MUNICIPAL DE ARAGUARI</text:p>
        <text:p text:style-name="MP1">ESTADO DE MINAS GERAIS</text:p>
        <text:p text:style-name="MP1">****</text:p>
      </style:header>
      <style:footer>
        <text:p text:style-name="MP3"/>
        <text:p text:style-name="MP3"/>
        <text:p text:style-name="MP3"><text:bookmark text:name="_GoBack"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meta:editing-cycles>208</meta:editing-cycles>
    <meta:creation-date>2021-05-17T14:50:00</meta:creation-date>
    <dc:date>2023-07-31T16:30:19.289386825</dc:date>
    <dc:language>pt-BR</dc:language>
    <meta:editing-duration>P2DT16H19M25S</meta:editing-duration>
    <meta:generator>LibreOffice/7.3.1.3$Linux_X86_64 LibreOffice_project/30$Build-3</meta:generator>
    <meta:print-date>2023-07-31T16:23:39.183859126</meta:print-date>
    <meta:document-statistic meta:table-count="0" meta:image-count="0" meta:object-count="1" meta:page-count="2" meta:paragraph-count="21" meta:word-count="126" meta:character-count="860" meta:non-whitespace-character-count="741"/>
    <meta:user-defined meta:name="AppVersion">14.00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