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0c212"/>
    </style:style>
    <style:style style:name="P2" style:family="paragraph" style:parent-style-name="Standard">
      <style:paragraph-properties fo:text-align="center" style:justify-single-word="false"/>
      <style:text-properties officeooo:paragraph-rsid="0010c212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paragraph-rsid="0010c212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0c212"/>
    </style:style>
    <style:style style:name="P5" style:family="paragraph" style:parent-style-name="Standard">
      <style:paragraph-properties fo:text-align="justify" style:justify-single-word="false"/>
      <style:text-properties officeooo:paragraph-rsid="0010c212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7663c" officeooo:paragraph-rsid="0010c212" style:font-size-asian="12pt" style:font-style-asian="normal" style:font-weight-asian="normal" style:font-size-complex="12pt" style:font-style-complex="normal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font-variant="normal" fo:text-transform="none" fo:color="#000000" loext:opacity="100%" style:font-name="Liberation Serif" fo:letter-spacing="normal" fo:font-style="normal" fo:font-weight="normal" officeooo:rsid="001c4a1c" officeooo:paragraph-rsid="0010c21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fo:letter-spacing="normal" fo:font-style="normal" fo:font-weight="bold" officeooo:paragraph-rsid="0010c212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variant="normal" fo:text-transform="none" fo:color="#000000" loext:opacity="100%" fo:letter-spacing="normal" fo:font-style="normal" fo:font-weight="normal" officeooo:rsid="00195a22" officeooo:paragraph-rsid="0010c212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10c21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e74f"/>
    </style:style>
    <style:style style:name="P12" style:family="paragraph" style:parent-style-name="Text_20_body">
      <style:paragraph-properties fo:line-height="115%" fo:text-align="justify" style:justify-single-word="false" style:writing-mode="lr-tb"/>
      <style:text-properties style:font-name="Liberation Serif" officeooo:paragraph-rsid="0010c212"/>
    </style:style>
    <style:style style:name="P13" style:family="paragraph" style:parent-style-name="Title">
      <style:paragraph-properties fo:text-align="center" style:justify-single-word="false"/>
      <style:text-properties style:font-name="Liberation Serif" officeooo:paragraph-rsid="0010c212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10c212"/>
    </style:style>
    <style:style style:name="P15" style:family="paragraph" style:parent-style-name="Title">
      <style:paragraph-properties fo:text-align="center" style:justify-single-word="false"/>
      <style:text-properties officeooo:paragraph-rsid="0010c212"/>
    </style:style>
    <style:style style:name="T1" style:family="text">
      <style:text-properties officeooo:rsid="001cdf26"/>
    </style:style>
    <style:style style:name="T2" style:family="text">
      <style:text-properties officeooo:rsid="00121e4a"/>
    </style:style>
    <style:style style:name="T3" style:family="text">
      <style:text-properties officeooo:rsid="0005402a"/>
    </style:style>
    <style:style style:name="T4" style:family="text">
      <style:text-properties officeooo:rsid="0016177b"/>
    </style:style>
    <style:style style:name="T5" style:family="text">
      <style:text-properties officeooo:rsid="0006bf4b"/>
    </style:style>
    <style:style style:name="T6" style:family="text">
      <style:text-properties officeooo:rsid="0017e74f"/>
    </style:style>
    <style:style style:name="T7" style:family="text">
      <style:text-properties officeooo:rsid="00197329"/>
    </style:style>
    <style:style style:name="T8" style:family="text">
      <style:text-properties officeooo:rsid="0015a2eb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21e4a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8993c" style:font-style-asian="normal" style:font-weight-asian="normal" style:font-style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3996e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7e74f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bdae5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993c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7e74f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e2739" style:font-size-asian="12pt" style:font-weight-asian="bold" style:font-size-complex="12pt" style:font-weight-complex="bold"/>
    </style:style>
    <style:style style:name="T18" style:family="text">
      <style:text-properties officeooo:rsid="0010c212" style:font-size-complex="12pt"/>
    </style:style>
    <style:style style:name="T19" style:family="text">
      <style:text-properties officeooo:rsid="00133e6b" style:font-size-complex="12pt"/>
    </style:style>
    <style:style style:name="T20" style:family="text">
      <style:text-properties officeooo:rsid="0017e74f" style:font-size-complex="12pt"/>
    </style:style>
    <style:style style:name="T21" style:family="text">
      <style:text-properties officeooo:rsid="001c5c0d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" draw:visible-area-left="0cm" draw:visible-area-top="0cm" draw:visible-area-width="5.116cm" draw:visible-area-height="5.11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y="-0.755cm" svg:width="1.914cm" svg:height="2.07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>CÂMARA MUNICIPAL DE ARAGUARI</text:p>
      <text:p text:style-name="P2">ESTADO DE MINAS GERAIS</text:p>
      <text:p text:style-name="P2">****</text:p>
      <text:p text:style-name="P3"/>
      <text:p text:style-name="P3">REQUERIMENTO N.__________/2023</text:p>
      <text:p text:style-name="P3"/>
      <text:p text:style-name="P3"/>
      <text:p text:style-name="P1">Excelentíssimo Senhor</text:p>
      <text:p text:style-name="P1">Vereador Rodrigo Costa <text:span text:style-name="T7">F</text:span>er<text:span text:style-name="T7">r</text:span>eira </text:p>
      <text:p text:style-name="P1">Presidente da Câmara Municipal de </text:p>
      <text:p text:style-name="P4">ARAGUARI</text:p>
      <text:p text:style-name="P1"/>
      <text:p text:style-name="P1">Senhor Presidente,</text:p>
      <text:p text:style-name="P1"/>
      <text:p text:style-name="P5"><text:tab/>A vereadora que a este subscreve vem, respeitosamente, requerer após ouvido o Plenário na forma regimental, o envio de ofício ao Exmo <text:span text:style-name="T8">Prefeito Municipal, Renato Carvalho Fernandes, extensivo a secretaria competente, </text:span><text:span text:style-name="T9">solicitando </text:span><text:span text:style-name="T10">a instalação de c</text:span><text:span text:style-name="T11">â</text:span><text:span text:style-name="T10">meras de videomonitoramento no Canil Municipal. </text:span></text:p>
      <text:p text:style-name="P6"/>
      <text:p text:style-name="P8">JUSTIFICATIVA</text:p>
      <text:p text:style-name="P10"/>
      <text:p text:style-name="P11"><text:span text:style-name="T18"><text:tab/></text:span><text:span text:style-name="T19">O objetivo da instalação das c</text:span><text:span text:style-name="T20">â</text:span><text:span text:style-name="T19">meras de videomonitoramento no Canil Municipal </text:span><text:span text:style-name="T20">é</text:span><text:span text:style-name="T12"> proporcionar uma segurança efetiva e bem estar </text:span><text:span text:style-name="T13">tanto aos</text:span><text:span text:style-name="T19"> servidores, como para os animais que lá vivem. Além disso, a instalação das c</text:span><text:span text:style-name="T20">â</text:span><text:span text:style-name="T19">meras ajudará a coibir a ação de vândalos que roubam constantemente as fiações do Canil, fazendo com que o mesmo fique sem acesso a</text:span><text:span text:style-name="T20">o telefone. </text:span><text:span text:style-name="T14">Diante dos fatos relatados, </text:span><text:span text:style-name="T15">solicito total empenho da autarquia visto que </text:span><text:span text:style-name="T14">será muito importante a instalação das câmera</text:span><text:span text:style-name="T16">s </text:span><text:span text:style-name="T14">de videomonitoramento</text:span><text:span text:style-name="T17"> </text:span><text:span text:style-name="T16">no</text:span><text:span text:style-name="T17"> local.</text:span></text:p>
      <text:p text:style-name="P9"/>
      <text:p text:style-name="P5"><text:tab/>Nestes Termos, pede e espera deferimento.</text:p>
      <text:p text:style-name="P5"/>
      <text:p text:style-name="P12"><text:tab/>Câmara Municipal de Araguari, Estado de Minas Gerais, sala das sessões, em <text:span text:style-name="T21">2</text:span><text:span text:style-name="T2">8</text:span> <text:span text:style-name="T5">de fevereiro</text:span><text:span text:style-name="T4"> de 2023. </text:span></text:p>
      <text:p text:style-name="P7"/>
      <text:p text:style-name="P3">______________________________________________</text:p>
      <text:p text:style-name="P3">Débora de Sousa Dau </text:p>
      <text:p text:style-name="P3">Vereadora Proponente</text:p>
      <text:p text:style-name="P3"/>
      <text:p text:style-name="P3"/>
      <text:p text:style-name="P3"/>
      <text:p text:style-name="P1">APROVADO________votos<text:tab/><text:tab/></text:p>
      <text:p text:style-name="P1">REPROVADO ______ votos<text:tab/></text:p>
      <text:p text:style-name="P1">DEFERIDO <text:tab/><text:tab/> <text:s text:c="3"/>( <text:s text:c="4"/>)</text:p>
      <text:p text:style-name="P1">Sala das sessões, em <text:span text:style-name="T1">2</text:span><text:span text:style-name="T2">8</text:span><text:span text:style-name="T3">/</text:span><text:span text:style-name="T4">0</text:span><text:span text:style-name="T5">2</text:span><text:span text:style-name="T4">/202</text:span><text:span text:style-name="T6">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Heading" style:class="chapter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8T10:50:39.693335822</meta:creation-date>
    <dc:date>2023-03-08T10:50:51.811193343</dc:date>
    <meta:editing-duration>PT13S</meta:editing-duration>
    <meta:editing-cycles>1</meta:editing-cycles>
    <meta:document-statistic meta:table-count="0" meta:image-count="0" meta:object-count="1" meta:page-count="1" meta:paragraph-count="22" meta:word-count="190" meta:character-count="1344" meta:non-whitespace-character-count="1153"/>
    <meta:generator>LibreOffice/7.3.3.2$Linux_X86_64 LibreOffice_project/30$Build-2</meta:generator>
  </office:meta>
</office:document-meta>
</file>