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ObjectReplacements/OleObj1" manifest:media-type="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OleObj1" manifest:media-type="application/octet-stream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1" svg:font-family="Calibri"/>
    <style:font-face style:name="Roboto" svg:font-family="Roboto"/>
    <style:font-face style:name="Times New Roman" svg:font-family="'Times New Roman'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35cm" fo:line-height="100%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49cm" style:auto-text-indent="false"/>
      <style:text-properties fo:color="#000000" loext:opacity="100%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49cm" style:auto-text-indent="false"/>
      <style:text-properties fo:color="#000000" loext:opacity="100%" style:font-name="Times New Roman" fo:font-size="12pt" fo:font-weight="normal" officeooo:paragraph-rsid="000e7876" fo:background-color="transparent" style:font-name-asian="Times New Roman" style:font-name-complex="Times New Roman"/>
    </style:style>
    <style:style style:name="P9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49cm" style:auto-text-indent="false"/>
      <style:text-properties fo:color="#000000" loext:opacity="100%" style:font-name="Times New Roman" fo:font-size="12pt" fo:font-weight="normal" officeooo:rsid="000e7876" officeooo:paragraph-rsid="000e7876" fo:background-color="transparent" style:font-name-asian="Times New Roman" style:font-name-complex="Times New Roman"/>
    </style:style>
    <style:style style:name="P10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49cm" style:auto-text-indent="false"/>
      <style:text-properties fo:color="#000000" loext:opacity="100%" style:font-name="Times New Roman" fo:font-size="12pt" fo:font-weight="normal" officeooo:rsid="001de738" officeooo:paragraph-rsid="001de738" fo:background-color="transparent" style:font-name-asian="Times New Roman" style:font-name-complex="Times New Roman"/>
    </style:style>
    <style:style style:name="P11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49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199cm" style:auto-text-indent="false"/>
      <style:text-properties fo:color="#000000" loext:opacity="100%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officeooo:rsid="000e7876"/>
    </style:style>
    <style:style style:name="T2" style:family="text">
      <style:text-properties officeooo:rsid="0019eea4"/>
    </style:style>
    <style:style style:name="T3" style:family="text">
      <style:text-properties officeooo:rsid="001cffd8"/>
    </style:style>
    <style:style style:name="T4" style:family="text">
      <style:text-properties officeooo:rsid="001de738"/>
    </style:style>
    <style:style style:name="T5" style:family="text">
      <style:text-properties officeooo:rsid="00226de3"/>
    </style:style>
    <style:style style:name="T6" style:family="text">
      <style:text-properties officeooo:rsid="00246814"/>
    </style:style>
    <style:style style:name="T7" style:family="text">
      <style:text-properties officeooo:rsid="0025434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14cm" draw:visible-area-height="5.01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905cm" style:rel-width="scale" svg:height="2.09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2"/>
      <text:p text:style-name="P4">CÂMARA MUNICIPAL DE ARAGUARI</text:p>
      <text:p text:style-name="P4">ESTADO DE MINAS GERAIS</text:p>
      <text:p text:style-name="P2"/>
      <text:p text:style-name="P2"/>
      <text:p text:style-name="P4">REQUERIMENTO N._________/2022</text:p>
      <text:p text:style-name="P2"/>
      <text:p text:style-name="P5">Excelentíssimo Senhor</text:p>
      <text:p text:style-name="P5">Vereador Leonardo Rodrigues da Silva Neto</text:p>
      <text:p text:style-name="P5">Presidente da Câmara Municipal </text:p>
      <text:p text:style-name="P6">ARAGUARI</text:p>
      <text:p text:style-name="P3"/>
      <text:p text:style-name="P3"/>
      <text:p text:style-name="P5">Senhor Presidente,</text:p>
      <text:p text:style-name="P3"/>
      <text:p text:style-name="P8">O vereador que a este subscreve vem respeitosamente requerer ouvido o Plenário na forma regimental, o envio de ofício ao Excelentíssimo Senhor Prefeito Municipal Renato Carvalho Fernandes<text:span text:style-name="T1">, </text:span><text:span text:style-name="T4">extensivo a Secretaria de Agricultura, </text:span>solicitando <text:span text:style-name="T7">orientação técnica e jurídica </text:span><text:span text:style-name="T4">aos produtores de Queijo Minas do município, que pretendem participar do 15º Concurso Estadual do Queijo Minas Artesanal (QMA), </text:span><text:span text:style-name="T5">que ocorrerá no próximo dia 30 de novembro </text:span><text:span text:style-name="T6">na sede da EMATER em Belo Horizonte - MG</text:span><text:span text:style-name="T5">.</text:span></text:p>
      <text:p text:style-name="P10">Os produtores que estão com seus empreendimentos legalizados junto ao Instituto Mineiro de Agropecuária (IMA) ou serviços de inspeção federal ou municipal, ou, ainda ao Consórcio Regional de Inspeção, e que participaram das etapas regionais, estão aptos a participarem desse concurso estadual.</text:p>
      <text:p text:style-name="P10">O concurso é uma realização do Governo de Minas Gerais, por meio da Emater-MG, vinculada à secretaria de Estado de Agricultura, Pecuária e Abastecimento de Minas Gerais (SEAPA).</text:p>
      <text:p text:style-name="P9"><text:s/></text:p>
      <text:p text:style-name="P7">Nestes Termos, pede e espera deferimento.</text:p>
      <text:p text:style-name="P11"/>
      <text:p text:style-name="P12">Câmara Municipal de Araguari, Estado de Minas Gerais, sala das sessões, em <text:span text:style-name="T3">25</text:span> de <text:span text:style-name="T2">Outubro</text:span> de 2022.</text:p>
      <text:p text:style-name="P3"/>
      <text:p text:style-name="P3"/>
      <text:p text:style-name="P3"/>
      <text:p text:style-name="P3"/>
      <text:p text:style-name="P4">Paulo César Pereira</text:p>
      <text:p text:style-name="P4">Vereador – Proponente</text:p>
      <text:p text:style-name="P2"/>
      <text:p text:style-name="P2"/>
      <text:p text:style-name="P2"/>
      <text:p text:style-name="P5">APROVADO________votos<text:tab/><text:tab/></text:p>
      <text:p text:style-name="P5">REPROVADO ______ votos<text:tab/></text:p>
      <text:p text:style-name="P5">DEFERIDO ( <text:s text:c="4"/>)</text:p>
      <text:p text:style-name="P5">Sala das sessões, em ...../...../2022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1" svg:font-family="Calibri"/>
    <style:font-face style:name="Roboto" svg:font-family="Roboto"/>
    <style:font-face style:name="Times New Roman" svg:font-family="'Times New Roman'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Calibri" fo:font-size="11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date>2022-10-25T08:34:46.967926453</dc:date>
    <meta:editing-duration>PT1H36M19S</meta:editing-duration>
    <meta:editing-cycles>19</meta:editing-cycles>
    <meta:generator>LibreOffice/7.0.4.2$Linux_X86_64 LibreOffice_project/00$Build-2</meta:generator>
    <meta:document-statistic meta:table-count="0" meta:image-count="0" meta:object-count="1" meta:page-count="1" meta:paragraph-count="21" meta:word-count="208" meta:character-count="1428" meta:non-whitespace-character-count="1229"/>
  </office:meta>
</office:document-meta>
</file>