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0173b"/>
    </style:style>
    <style:style style:name="P5" style:family="paragraph" style:parent-style-name="Standard">
      <style:paragraph-properties fo:text-align="center" style:justify-single-word="false"/>
      <style:text-properties officeooo:rsid="0000f35d" officeooo:paragraph-rsid="0000f35d"/>
    </style:style>
    <style:style style:name="T1" style:family="text">
      <style:text-properties officeooo:rsid="0002d2bc"/>
    </style:style>
    <style:style style:name="T2" style:family="text">
      <style:text-properties officeooo:rsid="000b6b84"/>
    </style:style>
    <style:style style:name="T3" style:family="text">
      <style:text-properties officeooo:rsid="00072ee3"/>
    </style:style>
    <style:style style:name="T4" style:family="text">
      <style:text-properties officeooo:rsid="0002fa7a"/>
    </style:style>
    <style:style style:name="T5" style:family="text">
      <style:text-properties officeooo:rsid="0000f35d"/>
    </style:style>
    <style:style style:name="T6" style:family="text">
      <style:text-properties officeooo:rsid="0010173b"/>
    </style:style>
    <style:style style:name="T7" style:family="text">
      <style:text-properties officeooo:rsid="0010b21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.012cm" draw:visible-area-height="5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1" text:anchor-type="as-char" svg:width="1.931cm" svg:height="2.0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Title">CÂMARA MUNICIPAL DE ARAGUARI</text:p>
      <text:p text:style-name="P2">ESTADO DE MINAS GERAIS</text:p>
      <text:p text:style-name="P2">****</text:p>
      <text:p text:style-name="P2"/>
      <text:p text:style-name="P2">MOÇÃO DE <text:span text:style-name="T1">APLAUSOS/2022</text:span></text:p>
      <text:p text:style-name="P2"/>
      <text:p text:style-name="P2"/>
      <text:p text:style-name="P2"/>
      <text:p text:style-name="P2"/>
      <text:p text:style-name="P2"/>
      <text:p text:style-name="P3"><text:tab/>Apresento à Mesa da Câmara, ouvido o Plenário e dispensadas as formalidades regimentais, Moção de <text:span text:style-name="T1">aplauso </text:span>a excelentíssim<text:span text:style-name="T6">a</text:span> senhor<text:span text:style-name="T6">a</text:span> <text:s/><text:span text:style-name="T6">Thais Carvalho Fernandes</text:span><text:span text:style-name="T2">, S</text:span><text:span text:style-name="T6">ubsecretaria Municipal de Educação</text:span><text:span text:style-name="T2">. </text:span><text:span text:style-name="T3"><text:s/></text:span></text:p>
      <text:p text:style-name="Standard"/>
      <text:p text:style-name="P4"><text:tab/>Que se dê conhecimento desta Moção <text:span text:style-name="T1">de aplauso </text:span><text:span text:style-name="T6">a</text:span><text:span text:style-name="T1"> <text:s/></text:span><text:span text:style-name="T6">Thais Carvalho Fernandes</text:span><text:span text:style-name="T2">, S</text:span><text:span text:style-name="T6">ubsecretaria Municipal de Educação, </text:span><text:span text:style-name="T3"><text:s/></text:span><text:span text:style-name="T4">pelos relevantes serviços prestados ao município.</text:span></text:p>
      <text:p text:style-name="P3"/>
      <text:p text:style-name="P3"><text:tab/>Câmara Municipal de Araguari, Estado de Minas Gerais, em <text:span text:style-name="T7">13</text:span> de <text:span text:style-name="T1">Setembro </text:span>de 20<text:span text:style-name="T5">22</text:span>.</text:p>
      <text:p text:style-name="P3"/>
      <text:p text:style-name="P3"/>
      <text:p text:style-name="P3"/>
      <text:p text:style-name="P3"/>
      <text:p text:style-name="P3"/>
      <text:p text:style-name="P5">LEONARDO RODRIGUES DA SILVA NETO</text:p>
      <text:p text:style-name="P2">Vereador proponente</text:p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>APROVADA________votos<text:tab/><text:tab/></text:p>
      <text:p text:style-name="Standard">REPROVADA ______ votos<text:tab/></text:p>
      <text:p text:style-name="Standard">Sala das sessões, em ...../...../20<text:span text:style-name="T4">22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2T15:28:03.111391167</meta:creation-date>
    <dc:date>2022-09-13T07:48:51.240801227</dc:date>
    <meta:editing-duration>PT3M25S</meta:editing-duration>
    <meta:editing-cycles>2</meta:editing-cycles>
    <meta:generator>LibreOffice/7.0.3.1$Linux_X86_64 LibreOffice_project/00$Build-1</meta:generator>
    <meta:print-date>2022-09-13T07:48:45.287702765</meta:print-date>
    <meta:document-statistic meta:table-count="0" meta:image-count="0" meta:object-count="1" meta:page-count="1" meta:paragraph-count="13" meta:word-count="90" meta:character-count="651" meta:non-whitespace-character-count="562"/>
  </office:meta>
</office:document-meta>
</file>